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22.2019 <text:s text:c="102"/>Załącznik nr 2</text:p>
      <text:p text:style-name="P2"/>
      <text:p text:style-name="P17">Zamawiający: <text:span text:style-name="T4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 </text:span><text:span text:style-name="T2"><text:s/></text:span><text:span text:style-name="T5">Przebudowa drogi gminnej w miejscowości Torzewo gm. Topólka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 rozdziale 6 Specyfikacji Istotnych Warunków Zamówienia </text:span></text:p>
      <text:p text:style-name="P7"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11"><text:soft-page-break/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7</meta:editing-cycles>
    <meta:print-date>2017-06-20T12:10:44.63</meta:print-date>
    <meta:creation-date>2016-07-26T09:13:00</meta:creation-date>
    <dc:date>2019-08-07T13:58:27.95</dc:date>
    <meta:editing-duration>PT32M24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236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